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000000"/>
    </style:style>
    <style:style style:name="ce6" style:family="table-cell" style:parent-style-name="Default" style:data-style-name="N0">
      <style:table-cell-properties fo:background-color="#FFFF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FFFF00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fo:background-color="#000000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0000"/>
    </style:style>
    <style:style style:name="ce11" style:family="table-cell" style:parent-style-name="Default" style:data-style-name="N0">
      <style:table-cell-properties fo:background-color="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0000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000000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000000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fo:background-color="#000000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#000000"/>
    </style:style>
    <style:style style:name="ce26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9" style:family="table-cell" style:parent-style-name="Default" style:data-style-name="N0">
      <style:table-cell-properties style:vertical-align="automatic" fo:background-color="#FFC000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ackground-color="#FFC000"/>
    </style:style>
    <style:style style:name="ce31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fo:background-color="#000000"/>
    </style:style>
    <style:style style:name="ce3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fo:background-color="#000000"/>
    </style:style>
    <style:style style:name="ce36" style:family="table-cell" style:parent-style-name="Default" style:data-style-name="N0">
      <style:table-cell-properties style:vertical-align="automatic" fo:background-color="#92D050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ackground-color="#92D05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automatic" fo:background-color="#F2DDDC" style:repeat-content="false"/>
      <style:paragraph-properties fo:text-align="end" fo:margin-right="0cm"/>
      <style:text-properties fo:color="#FF0000"/>
    </style:style>
    <style:style style:name="ce44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automatic" fo:background-color="#F2DDDC" style:repeat-content="false"/>
      <style:paragraph-properties fo:text-align="end" fo:margin-right="0cm"/>
      <style:text-properties fo:color="#FF0000"/>
    </style:style>
    <style:style style:name="ce4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fo:background-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2.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4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mangio dolci e carboidrati senza problemi</text:p>
          </table:table-cell>
          <table:table-cell office:value-type="string" table:style-name="ce3">
            <text:p>DT</text:p>
          </table:table-cell>
          <table:table-cell office:value-type="float" office:value="5" table:style-name="ce4">
            <text:p>5</text:p>
          </table:table-cell>
          <table:table-cell office:value-type="float" office:value="0" table:formula="msoxl:=IF(C1&gt;=4,0,IF(C1=3,1,IF(C1=2,2,IF(C1=1,3,IF(C1=0,4)))))" table:style-name="ce5">
            <text:p>0</text:p>
          </table:table-cell>
          <table:table-cell office:value-type="string" table:style-name="ce6">
            <text:p>LEGENDA: 5=SEMPRE, 4=DI SOLITO, 3=SPESSO, 2=TALVOLTA, 1=RARAMENTE, 0=MAI</text:p>
          </table:table-cell>
          <table:table-cell table:number-columns-repeated="9" table:style-name="ce6"/>
          <table:table-cell table:number-columns-repeated="16370"/>
        </table:table-row>
        <table:table-row table:style-name="ro1">
          <table:table-cell office:value-type="string" table:style-name="ce2">
            <text:p>il mio stomaco è troppo grande</text:p>
          </table:table-cell>
          <table:table-cell office:value-type="string" table:style-name="ce3">
            <text:p>BD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2&lt;=1,0,IF(C2=2,1,IF(C2=3,2,IF(C2=4,3,IF(C2=5,4)))))" table:style-name="ce5">
            <text:p>2</text:p>
          </table:table-cell>
          <table:table-cell table:number-columns-repeated="8" table:style-name="ce5"/>
          <table:table-cell table:number-columns-repeated="16372" table:style-name="ce1"/>
        </table:table-row>
        <table:table-row table:style-name="ro1">
          <table:table-cell office:value-type="string" table:style-name="ce2">
            <text:p>vorrei ritornare alla sicurezza dell'infanzia</text:p>
          </table:table-cell>
          <table:table-cell office:value-type="string" table:style-name="ce3">
            <text:p>MF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3&lt;=1,0,IF(C3=2,1,IF(C3=3,2,IF(C3=4,3,IF(C3=5,4)))))" table:style-name="ce5">
            <text:p>2</text:p>
          </table:table-cell>
          <table:table-cell table:number-columns-repeated="8" table:style-name="ce5"/>
          <table:table-cell table:number-columns-repeated="16372" table:style-name="ce1"/>
        </table:table-row>
        <table:table-row table:style-name="ro1">
          <table:table-cell office:value-type="string" table:style-name="ce2">
            <text:p>mangio quando sono di cattivo umore</text:p>
          </table:table-cell>
          <table:table-cell office:value-type="string" table:style-name="ce3">
            <text:p>B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4&lt;=1,0,IF(C4=2,1,IF(C4=3,2,IF(C4=4,3,IF(C4=5,4)))))" table:style-name="ce5">
            <text:p>2</text:p>
          </table:table-cell>
          <table:table-cell table:number-columns-repeated="8" table:style-name="ce5"/>
          <table:table-cell table:number-columns-repeated="16372" table:style-name="ce1"/>
        </table:table-row>
        <table:table-row table:style-name="ro1">
          <table:table-cell office:value-type="string" table:style-name="ce2">
            <text:p>mi rimpinzo di cibo</text:p>
          </table:table-cell>
          <table:table-cell office:value-type="string" table:style-name="ce3">
            <text:p>B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5&lt;=1,0,IF(C5=2,1,IF(C5=3,2,IF(C5=4,3,IF(C5=5,4)))))" table:style-name="ce5">
            <text:p>2</text:p>
          </table:table-cell>
          <table:table-cell table:number-columns-repeated="8" table:style-name="ce5"/>
          <table:table-cell table:number-columns-repeated="16372" table:style-name="ce1"/>
        </table:table-row>
        <table:table-row table:style-name="ro1">
          <table:table-cell office:value-type="string" table:style-name="ce2">
            <text:p>vorrei essere più giovane</text:p>
          </table:table-cell>
          <table:table-cell office:value-type="string" table:style-name="ce3">
            <text:p>MF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6&lt;=1,0,IF(C6=2,1,IF(C6=3,2,IF(C6=4,3,IF(C6=5,4)))))" table:style-name="ce5">
            <text:p>2</text:p>
          </table:table-cell>
          <table:table-cell table:number-columns-repeated="8" table:style-name="ce5"/>
          <table:table-cell table:number-columns-repeated="16372" table:style-name="ce1"/>
        </table:table-row>
        <table:table-row table:style-name="ro1">
          <table:table-cell office:value-type="string" table:style-name="ce2">
            <text:p>penso alla dieta</text:p>
          </table:table-cell>
          <table:table-cell office:value-type="string" table:style-name="ce3">
            <text:p>DT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7&lt;=1,0,IF(C7=2,1,IF(C7=3,2,IF(C7=4,3,IF(C7=5,4)))))" table:style-name="ce5">
            <text:p>2</text:p>
          </table:table-cell>
          <table:table-cell table:number-columns-repeated="8" table:style-name="ce5"/>
          <table:table-cell table:number-columns-repeated="16372" table:style-name="ce1"/>
        </table:table-row>
        <table:table-row table:style-name="ro1">
          <table:table-cell office:value-type="string" table:style-name="ce2">
            <text:p>sentimenti troppo forti mi spaventano</text:p>
          </table:table-cell>
          <table:table-cell office:value-type="string" table:style-name="ce3">
            <text:p>ID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8&lt;=1,0,IF(C8=2,1,IF(C8=3,2,IF(C8=4,3,IF(C8=5,4)))))" table:style-name="ce5">
            <text:p>2</text:p>
          </table:table-cell>
          <table:table-cell table:number-columns-repeated="8" table:style-name="ce5"/>
          <table:table-cell table:number-columns-repeated="16372" table:style-name="ce1"/>
        </table:table-row>
        <table:table-row table:style-name="ro1">
          <table:table-cell office:value-type="string" table:style-name="ce2">
            <text:p>le mie cosce sono troppo grosse</text:p>
          </table:table-cell>
          <table:table-cell office:value-type="string" table:style-name="ce3">
            <text:p>BD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9&lt;=1,0,IF(C9=2,1,IF(C9=3,2,IF(C9=4,3,IF(C9=5,4)))))" table:style-name="ce5">
            <text:p>2</text:p>
          </table:table-cell>
          <table:table-cell table:number-columns-repeated="8" table:style-name="ce5"/>
          <table:table-cell table:number-columns-repeated="16372" table:style-name="ce1"/>
        </table:table-row>
        <table:table-row table:style-name="ro1">
          <table:table-cell office:value-type="string" table:style-name="ce2">
            <text:p>mi sento incapace</text:p>
          </table:table-cell>
          <table:table-cell office:value-type="string" table:style-name="ce3">
            <text:p>LSE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10&lt;=1,0,IF(C10=2,1,IF(C10=3,2,IF(C10=4,3,IF(C10=5,4)))))" table:style-name="ce5">
            <text:p>2</text:p>
          </table:table-cell>
          <table:table-cell table:number-columns-repeated="8" table:style-name="ce5"/>
          <table:table-cell table:number-columns-repeated="16372" table:style-name="ce1"/>
        </table:table-row>
        <table:table-row table:style-name="ro1">
          <table:table-cell office:value-type="string" table:style-name="ce2">
            <text:p>mi sento in colpa dopo aver mangiato troppo</text:p>
          </table:table-cell>
          <table:table-cell office:value-type="string" table:style-name="ce3">
            <text:p>DT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11&lt;=1,0,IF(C11=2,1,IF(C11=3,2,IF(C11=4,3,IF(C11=5,4)))))" table:style-name="ce5">
            <text:p>2</text:p>
          </table:table-cell>
          <table:table-cell table:number-columns-repeated="8" table:style-name="ce5"/>
          <table:table-cell table:number-columns-repeated="16372" table:style-name="ce1"/>
        </table:table-row>
        <table:table-row table:style-name="ro1">
          <table:table-cell office:value-type="string" table:style-name="ce2">
            <text:p>il mio stomaco va bene così com'è</text:p>
          </table:table-cell>
          <table:table-cell office:value-type="string" table:style-name="ce3">
            <text:p>BD</text:p>
          </table:table-cell>
          <table:table-cell office:value-type="float" office:value="3" table:style-name="ce4">
            <text:p>3</text:p>
          </table:table-cell>
          <table:table-cell office:value-type="float" office:value="1" table:formula="msoxl:=IF(C12&gt;=4,0,IF(C12=3,1,IF(C12=2,2,IF(C12=1,3,IF(C12=0,4)))))" table:style-name="ce5">
            <text:p>1</text:p>
          </table:table-cell>
          <table:table-cell table:number-columns-repeated="8" table:style-name="ce5"/>
          <table:table-cell table:number-columns-repeated="16372" table:style-name="ce1"/>
        </table:table-row>
        <table:table-row table:style-name="ro1">
          <table:table-cell office:value-type="string" table:style-name="ce2">
            <text:p>nella mia famiglia si accettano solo risultati eccellenti</text:p>
          </table:table-cell>
          <table:table-cell office:value-type="string" table:style-name="ce3">
            <text:p>P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13&lt;=1,0,IF(C13=2,1,IF(C13=3,2,IF(C13=4,3,IF(C13=5,4)))))" table:style-name="ce5">
            <text:p>2</text:p>
          </table:table-cell>
          <table:table-cell table:number-columns-repeated="8" table:style-name="ce5"/>
          <table:table-cell table:number-columns-repeated="16372" table:style-name="ce1"/>
        </table:table-row>
        <table:table-row table:style-name="ro1">
          <table:table-cell office:value-type="string" table:style-name="ce2">
            <text:p>il periodo più felice è da bambini</text:p>
          </table:table-cell>
          <table:table-cell office:value-type="string" table:style-name="ce3">
            <text:p>MF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14&lt;=1,0,IF(C14=2,1,IF(C14=3,2,IF(C14=4,3,IF(C14=5,4)))))" table:style-name="ce5">
            <text:p>2</text:p>
          </table:table-cell>
          <table:table-cell table:number-columns-repeated="8" table:style-name="ce5"/>
          <table:table-cell table:number-columns-repeated="16372" table:style-name="ce1"/>
        </table:table-row>
        <table:table-row table:style-name="ro1">
          <table:table-cell office:value-type="string" table:style-name="ce2">
            <text:p>parlo dei miei sentimenti</text:p>
          </table:table-cell>
          <table:table-cell office:value-type="string" table:style-name="ce3">
            <text:p>II</text:p>
          </table:table-cell>
          <table:table-cell office:value-type="float" office:value="3" table:style-name="ce4">
            <text:p>3</text:p>
          </table:table-cell>
          <table:table-cell office:value-type="float" office:value="1" table:formula="msoxl:=IF(C15&gt;=4,0,IF(C15=3,1,IF(C15=2,2,IF(C15=1,3,IF(C15=0,4)))))" table:style-name="ce5">
            <text:p>1</text:p>
          </table:table-cell>
          <table:table-cell table:number-columns-repeated="8" table:style-name="ce5"/>
          <table:table-cell table:number-columns-repeated="16372" table:style-name="ce1"/>
        </table:table-row>
        <table:table-row table:style-name="ro1">
          <table:table-cell office:value-type="string" table:style-name="ce2">
            <text:p>ho terrore d'aumentare di peso</text:p>
          </table:table-cell>
          <table:table-cell office:value-type="string" table:style-name="ce3">
            <text:p>DT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16&lt;=1,0,IF(C16=2,1,IF(C16=3,2,IF(C16=4,3,IF(C16=5,4)))))" table:style-name="ce5">
            <text:p>2</text:p>
          </table:table-cell>
          <table:table-cell table:number-columns-repeated="8" table:style-name="ce5"/>
          <table:table-cell table:number-columns-repeated="16372" table:style-name="ce1"/>
        </table:table-row>
        <table:table-row table:style-name="ro1">
          <table:table-cell office:value-type="string" table:style-name="ce2">
            <text:p>ho fiducia negli altri</text:p>
          </table:table-cell>
          <table:table-cell office:value-type="string" table:style-name="ce3">
            <text:p>IA</text:p>
          </table:table-cell>
          <table:table-cell office:value-type="float" office:value="3" table:style-name="ce4">
            <text:p>3</text:p>
          </table:table-cell>
          <table:table-cell office:value-type="float" office:value="1" table:formula="msoxl:=IF(C17&gt;=4,0,IF(C17=3,1,IF(C17=2,2,IF(C17=1,3,IF(C17=0,4)))))" table:style-name="ce5">
            <text:p>1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mi sento in solitudine</text:p>
          </table:table-cell>
          <table:table-cell office:value-type="string" table:style-name="ce3">
            <text:p>PA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18&lt;=1,0,IF(C18=2,1,IF(C18=3,2,IF(C18=4,3,IF(C18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il mio aspetto fisico va bene così com'è</text:p>
          </table:table-cell>
          <table:table-cell office:value-type="string" table:style-name="ce3">
            <text:p>BD</text:p>
          </table:table-cell>
          <table:table-cell office:value-type="float" office:value="3" table:style-name="ce4">
            <text:p>3</text:p>
          </table:table-cell>
          <table:table-cell office:value-type="float" office:value="1" table:formula="msoxl:=IF(C19&gt;=4,0,IF(C19=3,1,IF(C19=2,2,IF(C19=1,3,IF(C19=0,4)))))" table:style-name="ce5">
            <text:p>1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generalmente ho il controllo della mia vita</text:p>
          </table:table-cell>
          <table:table-cell office:value-type="string" table:style-name="ce3">
            <text:p>PA</text:p>
          </table:table-cell>
          <table:table-cell office:value-type="float" office:value="3" table:style-name="ce4">
            <text:p>3</text:p>
          </table:table-cell>
          <table:table-cell office:value-type="float" office:value="1" table:formula="msoxl:=IF(C20&gt;=4,0,IF(C20=3,1,IF(C20=2,2,IF(C20=1,3,IF(C20=0,4)))))" table:style-name="ce5">
            <text:p>1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non capisco chiaramente che emozione sto provando</text:p>
          </table:table-cell>
          <table:table-cell office:value-type="string" table:style-name="ce3">
            <text:p>ID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21&lt;=1,0,IF(C21=2,1,IF(C21=3,2,IF(C21=4,3,IF(C21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meglio adulti che bambini</text:p>
          </table:table-cell>
          <table:table-cell office:value-type="string" table:style-name="ce3">
            <text:p>MF</text:p>
          </table:table-cell>
          <table:table-cell office:value-type="float" office:value="3" table:style-name="ce4">
            <text:p>3</text:p>
          </table:table-cell>
          <table:table-cell office:value-type="float" office:value="1" table:formula="msoxl:=IF(C22&gt;=4,0,IF(C22=3,1,IF(C22=2,2,IF(C22=1,3,IF(C22=0,4)))))" table:style-name="ce5">
            <text:p>1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comunico facilmente con gli altri</text:p>
          </table:table-cell>
          <table:table-cell office:value-type="string" table:style-name="ce3">
            <text:p>II</text:p>
          </table:table-cell>
          <table:table-cell office:value-type="float" office:value="3" table:style-name="ce4">
            <text:p>3</text:p>
          </table:table-cell>
          <table:table-cell office:value-type="float" office:value="1" table:formula="msoxl:=IF(C23&gt;=4,0,IF(C23=3,1,IF(C23=2,2,IF(C23=1,3,IF(C23=0,4)))))" table:style-name="ce5">
            <text:p>1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vorrei essere una diversa persona</text:p>
          </table:table-cell>
          <table:table-cell office:value-type="string" table:style-name="ce3">
            <text:p>PA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24&lt;=1,0,IF(C24=2,1,IF(C24=3,2,IF(C24=4,3,IF(C24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do troppa importanza al peso</text:p>
          </table:table-cell>
          <table:table-cell office:value-type="string" table:style-name="ce3">
            <text:p>DT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25&lt;=1,0,IF(C25=2,1,IF(C25=3,2,IF(C25=4,3,IF(C25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capisco che emozione sto provando</text:p>
          </table:table-cell>
          <table:table-cell office:value-type="string" table:style-name="ce3">
            <text:p>ID</text:p>
          </table:table-cell>
          <table:table-cell office:value-type="float" office:value="3" table:style-name="ce4">
            <text:p>3</text:p>
          </table:table-cell>
          <table:table-cell office:value-type="float" office:value="1" table:formula="msoxl:=IF(C26&gt;=4,0,IF(C26=3,1,IF(C26=2,2,IF(C26=1,3,IF(C26=0,4)))))" table:style-name="ce5">
            <text:p>1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mi sento inadeguata/o</text:p>
          </table:table-cell>
          <table:table-cell office:value-type="string" table:style-name="ce3">
            <text:p>LSE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27&lt;=1,0,IF(C27=2,1,IF(C27=3,2,IF(C27=4,3,IF(C27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ho continuato ad abbuffarmi senza riuscire a smettere</text:p>
          </table:table-cell>
          <table:table-cell office:value-type="string" table:style-name="ce3">
            <text:p>B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28&lt;=1,0,IF(C28=2,1,IF(C28=3,2,IF(C28=4,3,IF(C28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da bambino/a davo il massimo per non deludere i grandi</text:p>
          </table:table-cell>
          <table:table-cell office:value-type="string" table:style-name="ce3">
            <text:p>P</text:p>
          </table:table-cell>
          <table:table-cell office:value-type="float" office:value="3" table:style-name="ce4">
            <text:p>3</text:p>
          </table:table-cell>
          <table:table-cell office:value-type="float" office:value="1" table:formula="msoxl:=IF(C29&gt;=4,0,IF(C29=3,1,IF(C29=2,2,IF(C29=1,3,IF(C29=0,4)))))" table:style-name="ce5">
            <text:p>1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ho rapporti stretti con gli altri</text:p>
          </table:table-cell>
          <table:table-cell office:value-type="string" table:style-name="ce3">
            <text:p>IA</text:p>
          </table:table-cell>
          <table:table-cell office:value-type="float" office:value="3" table:style-name="ce4">
            <text:p>3</text:p>
          </table:table-cell>
          <table:table-cell office:value-type="float" office:value="1" table:formula="msoxl:=IF(C30&gt;=4,0,IF(C30=3,1,IF(C30=2,2,IF(C30=1,3,IF(C30=0,4)))))" table:style-name="ce5">
            <text:p>1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mi piace la forma del mio sedere</text:p>
          </table:table-cell>
          <table:table-cell office:value-type="string" table:style-name="ce3">
            <text:p>BD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31&lt;=1,0,IF(C31=2,1,IF(C31=3,2,IF(C31=4,3,IF(C31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desidero tanto più magrezza</text:p>
          </table:table-cell>
          <table:table-cell office:value-type="string" table:style-name="ce3">
            <text:p>DT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32&lt;=1,0,IF(C32=2,1,IF(C32=3,2,IF(C32=4,3,IF(C32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non capisco cosa sta succedendo dentro di me</text:p>
          </table:table-cell>
          <table:table-cell office:value-type="string" table:style-name="ce3">
            <text:p>ID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33&lt;=1,0,IF(C33=2,1,IF(C33=3,2,IF(C33=4,3,IF(C33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è faticoso esprimere agli altri ciò che provo</text:p>
          </table:table-cell>
          <table:table-cell office:value-type="string" table:style-name="ce3">
            <text:p>II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34&lt;=1,0,IF(C34=2,1,IF(C34=3,2,IF(C34=4,3,IF(C34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il peso della vita adulta è troppo grande</text:p>
          </table:table-cell>
          <table:table-cell office:value-type="string" table:style-name="ce3">
            <text:p>MF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35&lt;=1,0,IF(C35=2,1,IF(C35=3,2,IF(C35=4,3,IF(C35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non sopporto non essere il - la migliore</text:p>
          </table:table-cell>
          <table:table-cell office:value-type="string" table:style-name="ce3">
            <text:p>P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36&lt;=1,0,IF(C36=2,1,IF(C36=3,2,IF(C36=4,3,IF(C36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mi sento sicuro/a di me</text:p>
          </table:table-cell>
          <table:table-cell office:value-type="string" table:style-name="ce3">
            <text:p>LSE</text:p>
          </table:table-cell>
          <table:table-cell office:value-type="float" office:value="3" table:style-name="ce4">
            <text:p>3</text:p>
          </table:table-cell>
          <table:table-cell office:value-type="float" office:value="1" table:formula="msoxl:=IF(C37&gt;=4,0,IF(C37=3,1,IF(C37=2,2,IF(C37=1,3,IF(C37=0,4)))))" table:style-name="ce5">
            <text:p>1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ho il pensiero delle abbuffate</text:p>
          </table:table-cell>
          <table:table-cell office:value-type="string" table:style-name="ce3">
            <text:p>B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38&lt;=1,0,IF(C38=2,1,IF(C38=3,2,IF(C38=4,3,IF(C38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son contento/a di non essere più bambino/a</text:p>
          </table:table-cell>
          <table:table-cell office:value-type="string" table:style-name="ce3">
            <text:p>MF</text:p>
          </table:table-cell>
          <table:table-cell office:value-type="float" office:value="3" table:style-name="ce4">
            <text:p>3</text:p>
          </table:table-cell>
          <table:table-cell office:value-type="float" office:value="1" table:formula="msoxl:=IF(C39&gt;=4,0,IF(C39=3,1,IF(C39=2,2,IF(C39=1,3,IF(C39=0,4)))))" table:style-name="ce5">
            <text:p>1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non capisco se ho fame oppure no</text:p>
          </table:table-cell>
          <table:table-cell office:value-type="string" table:style-name="ce3">
            <text:p>ID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40&lt;=1,0,IF(C40=2,1,IF(C40=3,2,IF(C40=4,3,IF(C40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ho una bassa autostima</text:p>
          </table:table-cell>
          <table:table-cell office:value-type="string" table:style-name="ce3">
            <text:p>LSE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41&lt;=1,0,IF(C41=2,1,IF(C41=3,2,IF(C41=4,3,IF(C41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raggiungo gli obiettivi che mi pongo davanti</text:p>
          </table:table-cell>
          <table:table-cell office:value-type="string" table:style-name="ce3">
            <text:p>LSE</text:p>
          </table:table-cell>
          <table:table-cell office:value-type="float" office:value="3" table:style-name="ce4">
            <text:p>3</text:p>
          </table:table-cell>
          <table:table-cell office:value-type="float" office:value="1" table:formula="msoxl:=IF(C42&gt;=4,0,IF(C42=3,1,IF(C42=2,2,IF(C42=1,3,IF(C42=0,4)))))" table:style-name="ce5">
            <text:p>1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i miei genitori si aspettavano la perfezione</text:p>
          </table:table-cell>
          <table:table-cell office:value-type="string" table:style-name="ce3">
            <text:p>P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43&lt;=1,0,IF(C43=2,1,IF(C43=3,2,IF(C43=4,3,IF(C43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temo di perdere il controllo delle emozioni</text:p>
          </table:table-cell>
          <table:table-cell office:value-type="string" table:style-name="ce3">
            <text:p>ID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44&lt;=1,0,IF(C44=2,1,IF(C44=3,2,IF(C44=4,3,IF(C44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i miei fianchi sono troppo grandi</text:p>
          </table:table-cell>
          <table:table-cell office:value-type="string" table:style-name="ce3">
            <text:p>BD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45&lt;=1,0,IF(C45=2,1,IF(C45=3,2,IF(C45=4,3,IF(C45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mangio poco davanti agli altri e mi rimpinzo quando vanno via</text:p>
          </table:table-cell>
          <table:table-cell office:value-type="string" table:style-name="ce3">
            <text:p>B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46&lt;=1,0,IF(C46=2,1,IF(C46=3,2,IF(C46=4,3,IF(C46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un pasto normale mi gonfia</text:p>
          </table:table-cell>
          <table:table-cell office:value-type="string" table:style-name="ce3">
            <text:p>BD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47&lt;=1,0,IF(C47=2,1,IF(C47=3,2,IF(C47=4,3,IF(C47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il periodo più felice è da bambini</text:p>
          </table:table-cell>
          <table:table-cell office:value-type="string" table:style-name="ce3">
            <text:p>MF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48&lt;=1,0,IF(C48=2,1,IF(C48=3,2,IF(C48=4,3,IF(C48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mi preoccupo se aumento di mezzo chilo</text:p>
          </table:table-cell>
          <table:table-cell office:value-type="string" table:style-name="ce3">
            <text:p>DT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49&lt;=1,0,IF(C49=2,1,IF(C49=3,2,IF(C49=4,3,IF(C49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sono una persona che vale qualcosa</text:p>
          </table:table-cell>
          <table:table-cell office:value-type="string" table:style-name="ce3">
            <text:p>ID</text:p>
          </table:table-cell>
          <table:table-cell office:value-type="float" office:value="3" table:style-name="ce4">
            <text:p>3</text:p>
          </table:table-cell>
          <table:table-cell office:value-type="float" office:value="1" table:formula="msoxl:=IF(C50&gt;=4,0,IF(C50=3,1,IF(C50=2,2,IF(C50=1,3,IF(C50=0,4)))))" table:style-name="ce5">
            <text:p>1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quando sono di cattiva luna non so se sono arrabbiato, spaventato o triste</text:p>
          </table:table-cell>
          <table:table-cell office:value-type="string" table:style-name="ce3">
            <text:p>LSE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51&lt;=1,0,IF(C51=2,1,IF(C51=3,2,IF(C51=4,3,IF(C51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le cose devo farle perfette oppure è come niente</text:p>
          </table:table-cell>
          <table:table-cell office:value-type="string" table:style-name="ce3">
            <text:p>ID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52&lt;=1,0,IF(C52=2,1,IF(C52=3,2,IF(C52=4,3,IF(C52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penso che potrei provare a vomitare per perdere peso</text:p>
          </table:table-cell>
          <table:table-cell office:value-type="string" table:style-name="ce3">
            <text:p>B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53&lt;=1,0,IF(C53=2,1,IF(C53=3,2,IF(C53=4,3,IF(C53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devo tenere le persone alla giusta distanza per me</text:p>
          </table:table-cell>
          <table:table-cell office:value-type="string" table:style-name="ce3">
            <text:p>IA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54&lt;=1,0,IF(C54=2,1,IF(C54=3,2,IF(C54=4,3,IF(C54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le mie coscie vanno bene così come sono</text:p>
          </table:table-cell>
          <table:table-cell office:value-type="string" table:style-name="ce3">
            <text:p>BD</text:p>
          </table:table-cell>
          <table:table-cell office:value-type="float" office:value="3" table:style-name="ce4">
            <text:p>3</text:p>
          </table:table-cell>
          <table:table-cell office:value-type="float" office:value="1" table:formula="msoxl:=IF(C55&gt;=4,0,IF(C55=3,1,IF(C55=2,2,IF(C55=1,3,IF(C55=0,4)))))" table:style-name="ce5">
            <text:p>1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non ho sentimenti</text:p>
          </table:table-cell>
          <table:table-cell office:value-type="string" table:style-name="ce3">
            <text:p>PA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56&lt;=1,0,IF(C56=2,1,IF(C56=3,2,IF(C56=4,3,IF(C56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riesco a dire ciò che penso e che sento</text:p>
          </table:table-cell>
          <table:table-cell office:value-type="string" table:style-name="ce3">
            <text:p>II</text:p>
          </table:table-cell>
          <table:table-cell office:value-type="float" office:value="3" table:style-name="ce4">
            <text:p>3</text:p>
          </table:table-cell>
          <table:table-cell office:value-type="float" office:value="1" table:formula="msoxl:=IF(C57&gt;=4,0,IF(C57=3,1,IF(C57=2,2,IF(C57=1,3,IF(C57=0,4)))))" table:style-name="ce5">
            <text:p>1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il periodo migliore è diventare adulti</text:p>
          </table:table-cell>
          <table:table-cell office:value-type="string" table:style-name="ce3">
            <text:p>MF</text:p>
          </table:table-cell>
          <table:table-cell office:value-type="float" office:value="3" table:style-name="ce4">
            <text:p>3</text:p>
          </table:table-cell>
          <table:table-cell office:value-type="float" office:value="1" table:formula="msoxl:=IF(C58&gt;=4,0,IF(C58=3,1,IF(C58=2,2,IF(C58=1,3,IF(C58=0,4)))))" table:style-name="ce5">
            <text:p>1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il mio fondo schiena è troppo grande</text:p>
          </table:table-cell>
          <table:table-cell office:value-type="string" table:style-name="ce3">
            <text:p>BD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59&lt;=1,0,IF(C59=2,1,IF(C59=3,2,IF(C59=4,3,IF(C59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provo sensazioni che non riesco a definire</text:p>
          </table:table-cell>
          <table:table-cell office:value-type="string" table:style-name="ce3">
            <text:p>ID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60&lt;=1,0,IF(C60=2,1,IF(C60=3,2,IF(C60=4,3,IF(C60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mangio o bevo di nascosto</text:p>
          </table:table-cell>
          <table:table-cell office:value-type="string" table:style-name="ce3">
            <text:p>B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61&lt;=1,0,IF(C61=2,1,IF(C61=3,2,IF(C61=4,3,IF(C61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i miei fianchi vanno bene così come sono</text:p>
          </table:table-cell>
          <table:table-cell office:value-type="string" table:style-name="ce3">
            <text:p>BD</text:p>
          </table:table-cell>
          <table:table-cell office:value-type="float" office:value="3" table:style-name="ce4">
            <text:p>3</text:p>
          </table:table-cell>
          <table:table-cell office:value-type="float" office:value="1" table:formula="msoxl:=IF(C62&gt;=4,0,IF(C62=3,1,IF(C62=2,2,IF(C62=1,3,IF(C62=0,4)))))" table:style-name="ce5">
            <text:p>1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mi do degli obiettivi difficili</text:p>
          </table:table-cell>
          <table:table-cell office:value-type="string" table:style-name="ce3">
            <text:p>P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63&lt;=1,0,IF(C63=2,1,IF(C63=3,2,IF(C63=4,3,IF(C63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se sono di cattiva luna ho paura di cominciar a mangiare</text:p>
          </table:table-cell>
          <table:table-cell office:value-type="string" table:style-name="ce3">
            <text:p>B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64&lt;=1,0,IF(C64=2,1,IF(C64=3,2,IF(C64=4,3,IF(C64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le persone alle quali tengo, finiscono per deludermi</text:p>
          </table:table-cell>
          <table:table-cell office:value-type="string" table:style-name="ce3">
            <text:p>IA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65&lt;=1,0,IF(C65=2,1,IF(C65=3,2,IF(C65=4,3,IF(C65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mi vergogno delle mie debolezze</text:p>
          </table:table-cell>
          <table:table-cell office:value-type="string" table:style-name="ce3">
            <text:p>A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66&lt;=1,0,IF(C66=2,1,IF(C66=3,2,IF(C66=4,3,IF(C66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si potrebbe dire che sono emotivamente instabile</text:p>
          </table:table-cell>
          <table:table-cell office:value-type="string" table:style-name="ce3">
            <text:p>ED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67&lt;=1,0,IF(C67=2,1,IF(C67=3,2,IF(C67=4,3,IF(C67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vorrei controllare completamente i bisogni del corpo</text:p>
          </table:table-cell>
          <table:table-cell office:value-type="string" table:style-name="ce3">
            <text:p>A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68&lt;=1,0,IF(C68=2,1,IF(C68=3,2,IF(C68=4,3,IF(C68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in gruppo sto abbastanza rilassato/a</text:p>
          </table:table-cell>
          <table:table-cell office:value-type="string" table:style-name="ce3">
            <text:p>II</text:p>
          </table:table-cell>
          <table:table-cell office:value-type="float" office:value="3" table:style-name="ce4">
            <text:p>3</text:p>
          </table:table-cell>
          <table:table-cell office:value-type="float" office:value="1" table:formula="msoxl:=IF(C69&gt;=4,0,IF(C69=3,1,IF(C69=2,2,IF(C69=1,3,IF(C69=0,4)))))" table:style-name="ce5">
            <text:p>1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dico cose che mi penso di aver detto</text:p>
          </table:table-cell>
          <table:table-cell office:value-type="string" table:style-name="ce3">
            <text:p>ED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70&lt;=1,0,IF(C70=2,1,IF(C70=3,2,IF(C70=4,3,IF(C70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faccio di tutto per provare piacere</text:p>
          </table:table-cell>
          <table:table-cell table:style-name="ce3"/>
          <table:table-cell office:value-type="float" office:value="3" table:style-name="ce4">
            <text:p>3</text:p>
          </table:table-cell>
          <table:table-cell office:value-type="float" office:value="2" table:formula="msoxl:=IF(C71&lt;=1,0,IF(C71=2,1,IF(C71=3,2,IF(C71=4,3,IF(C71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dovrei far attenzione all'abuso di droghe</text:p>
          </table:table-cell>
          <table:table-cell office:value-type="string" table:style-name="ce3">
            <text:p>ED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72&lt;=1,0,IF(C72=2,1,IF(C72=3,2,IF(C72=4,3,IF(C72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sono socievole con la maggior parte delle persone</text:p>
          </table:table-cell>
          <table:table-cell office:value-type="string" table:style-name="ce3">
            <text:p>II</text:p>
          </table:table-cell>
          <table:table-cell office:value-type="float" office:value="3" table:style-name="ce4">
            <text:p>3</text:p>
          </table:table-cell>
          <table:table-cell office:value-type="float" office:value="1" table:formula="msoxl:=IF(C73&gt;=4,0,IF(C73=3,1,IF(C73=2,2,IF(C73=1,3,IF(C73=0,4)))))" table:style-name="ce5">
            <text:p>1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mi sento intrappolato7A nel rapporto con gli altri</text:p>
          </table:table-cell>
          <table:table-cell office:value-type="string" table:style-name="ce3">
            <text:p>IA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74&lt;=1,0,IF(C74=2,1,IF(C74=3,2,IF(C74=4,3,IF(C74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l'astinenza mi da forza spirituale</text:p>
          </table:table-cell>
          <table:table-cell office:value-type="string" table:style-name="ce3">
            <text:p>A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75&lt;=1,0,IF(C75=2,1,IF(C75=3,2,IF(C75=4,3,IF(C75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gli altri capisconop i miei veri problemi</text:p>
          </table:table-cell>
          <table:table-cell office:value-type="string" table:style-name="ce3">
            <text:p>IA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76&lt;=1,0,IF(C76=2,1,IF(C76=3,2,IF(C76=4,3,IF(C76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non riesco a scacciare pensieri strani</text:p>
          </table:table-cell>
          <table:table-cell office:value-type="string" table:style-name="ce3">
            <text:p>ID</text:p>
          </table:table-cell>
          <table:table-cell office:value-type="float" office:value="3" table:style-name="ce4">
            <text:p>3</text:p>
          </table:table-cell>
          <table:table-cell office:value-type="float" office:value="1" table:formula="msoxl:=IF(C77&gt;=4,0,IF(C77=3,1,IF(C77=2,2,IF(C77=1,3,IF(C77=0,4)))))" table:style-name="ce5">
            <text:p>1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mangiare per il gusto di farlo è una debolezza morale</text:p>
          </table:table-cell>
          <table:table-cell office:value-type="string" table:style-name="ce3">
            <text:p>A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78&lt;=1,0,IF(C78=2,1,IF(C78=3,2,IF(C78=4,3,IF(C78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tendo a scattare di rabbia</text:p>
          </table:table-cell>
          <table:table-cell office:value-type="string" table:style-name="ce3">
            <text:p>ED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79&lt;=1,0,IF(C79=2,1,IF(C79=3,2,IF(C79=4,3,IF(C79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gli altri mi danno la fiducia che merito</text:p>
          </table:table-cell>
          <table:table-cell office:value-type="string" table:style-name="ce3">
            <text:p>PA</text:p>
          </table:table-cell>
          <table:table-cell office:value-type="float" office:value="3" table:style-name="ce4">
            <text:p>3</text:p>
          </table:table-cell>
          <table:table-cell office:value-type="float" office:value="1" table:formula="msoxl:=IF(C80&gt;=4,0,IF(C80=3,1,IF(C80=2,2,IF(C80=1,3,IF(C80=0,4)))))" table:style-name="ce5">
            <text:p>1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devo vigilare sull'abuso di alcool</text:p>
          </table:table-cell>
          <table:table-cell office:value-type="string" table:style-name="ce3">
            <text:p>ED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81&lt;=1,0,IF(C81=2,1,IF(C81=3,2,IF(C81=4,3,IF(C81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rilassarsi è una perdita di tempo</text:p>
          </table:table-cell>
          <table:table-cell office:value-type="string" table:style-name="ce3">
            <text:p>A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82&lt;=1,0,IF(C82=2,1,IF(C82=3,2,IF(C82=4,3,IF(C82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dicono di me che mi arrabbio facilmente</text:p>
          </table:table-cell>
          <table:table-cell office:value-type="string" table:style-name="ce3">
            <text:p>ED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83&lt;=1,0,IF(C83=2,1,IF(C83=3,2,IF(C83=4,3,IF(C83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mi sento perdente</text:p>
          </table:table-cell>
          <table:table-cell office:value-type="string" table:style-name="ce3">
            <text:p>PA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84&lt;=1,0,IF(C84=2,1,IF(C84=3,2,IF(C84=4,3,IF(C84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il mio umore oscilla fortemente</text:p>
          </table:table-cell>
          <table:table-cell office:value-type="string" table:style-name="ce3">
            <text:p>ED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85&lt;=1,0,IF(C85=2,1,IF(C85=3,2,IF(C85=4,3,IF(C85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mi vergogno dei miei bisogni corporei</text:p>
          </table:table-cell>
          <table:table-cell office:value-type="string" table:style-name="ce3">
            <text:p>A</text:p>
          </table:table-cell>
          <table:table-cell office:value-type="float" office:value="4" table:style-name="ce4">
            <text:p>4</text:p>
          </table:table-cell>
          <table:table-cell office:value-type="float" office:value="3" table:formula="msoxl:=IF(C86&lt;=1,0,IF(C86=2,1,IF(C86=3,2,IF(C86=4,3,IF(C86=5,4)))))" table:style-name="ce5">
            <text:p>3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sto meglio da solo/a che con gli altri</text:p>
          </table:table-cell>
          <table:table-cell office:value-type="string" table:style-name="ce3">
            <text:p>II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87&lt;=1,0,IF(C87=2,1,IF(C87=3,2,IF(C87=4,3,IF(C87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le sofferenze fortificano</text:p>
          </table:table-cell>
          <table:table-cell office:value-type="string" table:style-name="ce3">
            <text:p>A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88&lt;=1,0,IF(C88=2,1,IF(C88=3,2,IF(C88=4,3,IF(C88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so che la gente mi vuole bene</text:p>
          </table:table-cell>
          <table:table-cell office:value-type="string" table:style-name="ce3">
            <text:p>IA</text:p>
          </table:table-cell>
          <table:table-cell office:value-type="float" office:value="3" table:style-name="ce4">
            <text:p>3</text:p>
          </table:table-cell>
          <table:table-cell office:value-type="float" office:value="1" table:formula="msoxl:=IF(C89&gt;=4,0,IF(C89=3,1,IF(C89=2,2,IF(C89=1,3,IF(C89=0,4)))))" table:style-name="ce5">
            <text:p>1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è come se dovessi fare del male a me e agli altri</text:p>
          </table:table-cell>
          <table:table-cell office:value-type="string" table:style-name="ce3">
            <text:p>ED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IF(C90&lt;=1,0,IF(C90=2,1,IF(C90=3,2,IF(C90=4,3,IF(C90=5,4)))))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2">
            <text:p>penso di sapere chi sono realmente</text:p>
          </table:table-cell>
          <table:table-cell office:value-type="string" table:style-name="ce3">
            <text:p>PA</text:p>
          </table:table-cell>
          <table:table-cell office:value-type="float" office:value="3" table:style-name="ce4">
            <text:p>3</text:p>
          </table:table-cell>
          <table:table-cell office:value-type="float" office:value="1" table:formula="msoxl:=IF(C91&gt;=4,0,IF(C91=3,1,IF(C91=2,2,IF(C91=1,3,IF(C91=0,4)))))" table:style-name="ce5">
            <text:p>1</text:p>
          </table:table-cell>
          <table:table-cell table:number-columns-repeated="8" table:style-name="ce5"/>
          <table:table-cell table:number-columns-repeated="16372"/>
        </table:table-row>
        <table:table-row table:number-rows-repeated="3" table:style-name="ro1">
          <table:table-cell table:number-columns-repeated="12" table:style-name="ce5"/>
          <table:table-cell table:number-columns-repeated="16372"/>
        </table:table-row>
        <table:table-row table:style-name="ro1">
          <table:table-cell office:value-type="string" table:style-name="ce7">
            <text:p>RISCHIO DISTURBO ALIMENTARE</text:p>
          </table:table-cell>
          <table:table-cell table:number-columns-repeated="3" table:style-name="ce8"/>
          <table:table-cell office:value-type="string" table:style-name="ce9">
            <text:p>PERCENTILE</text:p>
          </table:table-cell>
          <table:table-cell table:number-columns-repeated="3" table:style-name="ce9"/>
          <table:table-cell table:style-name="ce10"/>
          <table:table-cell office:value-type="string" table:style-name="ce11">
            <text:p>NON RISCHIO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12">
            <text:p>IMPULSO ALLA MAGREZZA<text:s/></text:p>
          </table:table-cell>
          <table:table-cell office:value-type="string" table:style-name="ce13">
            <text:p>DT</text:p>
          </table:table-cell>
          <table:table-cell table:style-name="ce14"/>
          <table:table-cell office:value-type="float" office:value="12" table:formula="msoxl:=SUM(D1,D7,D11,D16,D25,D32,D49)" table:style-name="ce15">
            <text:p>12</text:p>
          </table:table-cell>
          <table:table-cell office:value-type="float" office:value="63" table:formula="msoxl:=IF(D96=0,0,IF(D96=1,14,IF(D96=2,21,IF(D96=3,27,IF(D96=4,34,IF(D96=5,41,IF(D96=6,45,IF(D96=7,50,IF(D96=8,53,IF(D96=9,56,IF(D96=10,59,IF(D96=11,61,IF(D96=12,63,IF(D96=13,65,IF(D96=14,67,IF(D96=15,68,IF(D96=16,71,IF(D96=17,74,IF(D96=18,75,IF(D96=19,77,IF(D96=20,79,IF(D96=21,80,IF(D96=22,81,IF(D96=23,83,IF(D96=24,85,IF(D96=25,89,IF(D96=26,90,IF(D96=27,91,IF(D96=28,99,IF(D96&gt;28,100,))))))))))))))))))))))))))))))" table:style-name="ce16">
            <text:p>63</text:p>
          </table:table-cell>
          <table:table-cell office:value-type="float" office:value="63" table:formula="msoxl:=IF(D96=8,53,IF(D96=9,56,IF(D96=10,59,IF(D96=11,61,IF(D96=12,63,IF(D96=13,65,IF(D96=14,67,IF(D96=15,68,))))))))" table:style-name="ce14">
            <text:p>63</text:p>
          </table:table-cell>
          <table:table-cell office:value-type="float" office:value="0" table:formula="msoxl:=IF(D96=16,71,IF(D96=17,74,IF(D96=18,75,IF(D96=19,77,IF(D96=20,79,IF(D96=21,80,IF(D96=22,81,IF(D96=23,83,))))))))" table:style-name="ce14">
            <text:p>0</text:p>
          </table:table-cell>
          <table:table-cell office:value-type="float" office:value="0" table:formula="msoxl:=IF(D96=24,85,IF(D96=25,89,IF(D96=26,90,IF(D96=27,91,IF(D96=28,99,IF(D96&gt;28,100,))))))" table:style-name="ce14">
            <text:p>0</text:p>
          </table:table-cell>
          <table:table-cell office:value-type="string" office:string-value="NON RISCHIO" table:formula="msoxl:=IF(E96&lt;=70,J95,IF(E96&lt;86,J96,IF(E96&gt;=85,J973)))" table:style-name="ce17">
            <text:p>NON RISCHIO</text:p>
          </table:table-cell>
          <table:table-cell office:value-type="string" table:style-name="ce11">
            <text:p>RISCHIO CLINICO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18">
            <text:p>BULIMIA<text:span text:style-name="T1"><text:s text:c="2"/></text:span></text:p>
          </table:table-cell>
          <table:table-cell office:value-type="string" table:style-name="ce3">
            <text:p><text:s text:c="4"/>B</text:p>
          </table:table-cell>
          <table:table-cell table:style-name="ce3"/>
          <table:table-cell office:value-type="float" office:value="16" table:formula="msoxl:=SUM(D4,D5,D28,D38,D46,D53,D61,D64)" table:style-name="ce19">
            <text:p>16</text:p>
          </table:table-cell>
          <table:table-cell office:value-type="float" office:value="89" table:formula="msoxl:=IF(D97=0,0,IF(D97=1,29,IF(D97=2,42,IF(D97=3,52,IF(D97=4,61,IF(D97=5,69,IF(D97=6,73,IF(D97=7,75,IF(D97=8,78,IF(D97=9,81,IF(D97=10,83,IF(D97=11,84,IF(D97=12,85,IF(D97=13,86,IF(D97=14,88,IF(D97=15,88,IF(D97=16,89,IF(D97=17,90,IF(D97=18,91,IF(D97=19,91,IF(D97=20,92,IF(D97=21,92,IF(D97=22,93,IF(D97=23,94,IF(D97=24,95,IF(D97=25,96,IF(D97=26,97,IF(D97=27,97,IF(D97=28,99,IF(D97&gt;28,99,))))))))))))))))))))))))))))))" table:style-name="ce20">
            <text:p>89</text:p>
          </table:table-cell>
          <table:table-cell table:number-columns-repeated="3" table:style-name="ce3"/>
          <table:table-cell office:value-type="string" office:string-value="ELEVATO RISCHIO CLINICO" table:formula="msoxl:=IF(E97&lt;=70,J95,IF(E97&lt;86,J96,IF(E97&gt;=85,J97)))" table:style-name="ce2">
            <text:p>ELEVATO RISCHIO CLINICO</text:p>
          </table:table-cell>
          <table:table-cell office:value-type="string" table:style-name="ce5">
            <text:p>ELEVATO RISCHIO CLINICO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18">
            <text:p>INSODDISFAZIONE PER IL CORPO<text:s/></text:p>
          </table:table-cell>
          <table:table-cell office:value-type="string" table:style-name="ce19">
            <text:p>BD</text:p>
          </table:table-cell>
          <table:table-cell table:style-name="ce3"/>
          <table:table-cell office:value-type="float" office:value="16" table:formula="msoxl:=SUM(D2,D9,D12,D19,D31,D45,D47,D55,D59,D62)" table:style-name="ce19">
            <text:p>16</text:p>
          </table:table-cell>
          <table:table-cell office:value-type="float" office:value="52" table:formula="msoxl:=IF(D98=0,0,IF(D98=1,5,IF(D98=2,8,IF(D98=3,11,IF(D98=4,14,IF(D98=5,17,IF(D98=6,20,IF(D98=7,23,IF(D98=8,26,IF(D98=9,29,IF(D98=10,34,IF(D98=11,36,IF(D98=12,39,IF(D98=13,42,IF(D98=14,44,IF(D98=15,48,IF(D98=16,52,IF(D98=17,56,IF(D98=18,59,IF(D98=19,62,IF(D98=20,66,IF(D98=21,69,IF(D98=22,73,IF(D98=23,75,IF(D98=24,77,IF(D98=25,78,IF(D98=26,80,IF(D98=27,82,IF(D98=28,83,IF(D98=29,85,IF(D98=30,86,IF(D98=31,88,IF(D98=32,89,IF(D98=33,91,IF(D98=34,92,IF(D98=35,94,IF(D98=36,95,IF(D98=37,95,IF(D98=38,97,IF(D98=39:98,IF(D98=40,99,)))))))))))))))))))))))))))))))))))))))))" table:style-name="ce20">
            <text:p>52</text:p>
          </table:table-cell>
          <table:table-cell table:number-columns-repeated="3" table:style-name="ce3"/>
          <table:table-cell office:value-type="string" office:string-value="NON RISCHIO" table:formula="msoxl:=IF(E98&lt;=70,J95,IF(E98&lt;86,J96,IF(E98&gt;=85,J97)))" table:style-name="ce2">
            <text:p>NON RISCHIO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string" table:style-name="ce21">
            <text:p>totale punti rischio</text:p>
          </table:table-cell>
          <table:table-cell table:number-columns-repeated="2" table:style-name="ce5"/>
          <table:table-cell office:value-type="float" office:value="44" table:formula="msoxl:=SUM(D96,D97,D98)" table:style-name="ce15">
            <text:p>44</text:p>
          </table:table-cell>
          <table:table-cell office:value-type="float" office:value="73" table:formula="msoxl:=IF(D99=0,1,IF(D99=1,2,IF(D99=2,4,IF(D99=3,5,IF(D99=4,7,IF(D99=5,10,IF(D99=6,12,IF(D99=7,13,IF(D99=8,15,IF(D99=9,17,IF(D99=10,20,IF(D99=11,22,IF(D99=12,25,IF(D99=13,27,IF(D99=14,29,IF(D99=15,30,IF(D99=16,32,IF(D99=17,34,IF(D99=18,36,IF(D99=19,37,IF(D99=20,39,IF(D99=21,41,IF(D99=22,42,IF(D99=23,44,IF(D99=24,46,IF(D99=25,48,IF(D99=26,49,IF(D99=27,51,IF(D99=28,53,IF(D99=29,55,IF(D99=30,56,IF(D99=31,58,IF(D99=32,60,IF(D99=33,62,IF(D99=34,63,IF(D99=35,64,IF(D99=36,66,IF(D99=37,67,IF(D99=38,67,IF(D99=39,68,IF(D99=40,69,IF(D99=41,69,IF(D99=42,71,IF(D99=43,72,IF(D99=44,73,IF(D99=45,73,IF(D99=46,74,IF(D99=47,75,IF(D99=48,75,IF(D99=49,76,IF(D99=50,76)))))))))))))))))))))))))))))))))))))))))))))))))))" table:style-name="ce22">
            <text:p>73</text:p>
          </table:table-cell>
          <table:table-cell office:value-type="boolean" office:boolean-value="false" table:formula="msoxl:=IF(D99=51,77,IF(D99=52,77,IF(D99=53,77,IF(D99=54,78,IF(D99=55,79,IF(D99=56,80,IF(D99=57,81,IF(D99=58,82,IF(D99=59,83,IF(D99=60,84,IF(D99=61,85,IF(D99=62,85,IF(D99=63,86,IF(D99=64,89,IF(D99=65,89,IF(D99=66,90,IF(D99=67,90,IF(D99=68,91,IF(D99=69,92,IF(D99=70,92,IF(D99=71,93,IF(D99=72,93,IF(D99=73,94,IF(D99=74,94,IF(D99=75,94,IF(D99=76,95,IF(D99=77,95,IF(D99=78,95,IF(D99=79,95,IF(D99=80,96,IF(D99=81,96,IF(D99=82,96,IF(D99=83,97,IF(D99=84,97,IF(D99=85,97,IF(D99=86,98,IF(D99=87,98,IF(D99=88,98,IF(D99=89,98,IF(D99=90,98,IF(D99=91,99)))))))))))))))))))))))))))))))))))))))))" table:style-name="ce5">
            <text:p>FALSO</text:p>
          </table:table-cell>
          <table:table-cell table:number-columns-repeated="2" table:style-name="ce5"/>
          <table:table-cell table:style-name="ce23"/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string" table:style-name="ce24">
            <text:p>TOTALE RISCHIO DISTURBO ALIMENTARE</text:p>
          </table:table-cell>
          <table:table-cell office:value-type="string" table:style-name="ce25">
            <text:p>TOT</text:p>
          </table:table-cell>
          <table:table-cell table:number-columns-repeated="2" table:style-name="ce25"/>
          <table:table-cell office:value-type="float" office:value="73" table:formula="msoxl:=SUM(E99:F99)" table:style-name="ce26">
            <text:p>73</text:p>
          </table:table-cell>
          <table:table-cell office:value-type="string" office:string-value="RISCHIO CLINICO" table:formula="msoxl:=IF(E100&lt;=70,J95,IF(E100&lt;86,J96,IF(E100&gt;=85,J97)))" table:style-name="ce27">
            <text:p>RISCHIO CLINICO</text:p>
          </table:table-cell>
          <table:table-cell table:number-columns-repeated="2" table:style-name="ce27"/>
          <table:table-cell table:style-name="ce28"/>
          <table:table-cell table:number-columns-repeated="3" table:style-name="ce5"/>
          <table:table-cell table:number-columns-repeated="16372"/>
        </table:table-row>
        <table:table-row table:style-name="ro1">
          <table:table-cell table:number-columns-repeated="12" table:style-name="ce5"/>
          <table:table-cell table:number-columns-repeated="16372"/>
        </table:table-row>
        <table:table-row table:style-name="ro1">
          <table:table-cell office:value-type="string" table:style-name="ce29">
            <text:p>SCALE PSICOLOGICHE</text:p>
          </table:table-cell>
          <table:table-cell table:number-columns-repeated="2" table:style-name="ce30"/>
          <table:table-cell table:style-name="ce31"/>
          <table:table-cell office:value-type="string" table:style-name="ce5">
            <text:p>PERCENTILE</text:p>
          </table:table-cell>
          <table:table-cell table:number-columns-repeated="7" table:style-name="ce5"/>
          <table:table-cell table:number-columns-repeated="16372"/>
        </table:table-row>
        <table:table-row table:style-name="ro1">
          <table:table-cell office:value-type="string" table:style-name="ce32">
            <text:p>BASSA AUTOSTIMA</text:p>
          </table:table-cell>
          <table:table-cell table:number-columns-repeated="2" table:style-name="ce3"/>
          <table:table-cell office:value-type="float" office:value="10" table:formula="msoxl:=SUM(D10,D27,D37,D41,D42,D51)" table:style-name="ce19">
            <text:p>10</text:p>
          </table:table-cell>
          <table:table-cell office:value-type="float" office:value="67" table:formula="msoxl:=IF(D103=0,0,IF(D103=1,15,IF(D103=2,22,IF(D103=3,28,IF(D103=4,35,IF(D103=5,41,IF(D103=6,47,IF(D103=7,52,IF(D103=8,57,IF(D103=9,61,IF(D103=10,67,IF(D103=11,72,IF(D103=12,76,IF(D103=13,79,IF(D103=14,82,IF(D103=15,84,IF(D103=16,86,IF(D103=17,89,IF(D103=18,92,IF(D103=19,93,IF(D103=20,95,IF(D103=21,96,IF(D103=22,97,IF(D103=23,98,IF(D103&gt;=24,99)))))))))))))))))))))))))" table:style-name="ce20">
            <text:p>67</text:p>
          </table:table-cell>
          <table:table-cell office:value-type="string" office:string-value="NON RISCHIO" table:formula="msoxl:=IF(E103&lt;=70,J95,IF(E103&lt;86,J96,IF(E103&gt;=85,J97)))" table:style-name="ce2">
            <text:p>NON RISCHIO</text:p>
          </table:table-cell>
          <table:table-cell table:number-columns-repeated="3" table:style-name="ce2"/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string" table:style-name="ce32">
            <text:p>ALIENAZIONE PERSONALE</text:p>
          </table:table-cell>
          <table:table-cell table:number-columns-repeated="2" table:style-name="ce3"/>
          <table:table-cell office:value-type="float" office:value="11" table:formula="msoxl:=SUM(D18,D20,D24,D56,D80,D84,D91)" table:style-name="ce19">
            <text:p>11</text:p>
          </table:table-cell>
          <table:table-cell office:value-type="float" office:value="75" table:formula="msoxl:=IF(D104=0,0,IF(D104=1,8,IF(D104=2,15,IF(D104=3,23,IF(D104=4,31,IF(D104=5,39,IF(D104=6,44,IF(D104=7,52,IF(D104=8,58,IF(D104=9,65,IF(D104=10,71,IF(D104=11,75,IF(D104=12,80,IF(D104=13,83,IF(D104=14,86,IF(D104=15,89,IF(D104=16,91,IF(D104=17,92,IF(D104=18,94,IF(D104=19,96,IF(D104=20,96,IF(D104=21,97,IF(D104=22,97,IF(D104=23,98,IF(D104&gt;=24,99)))))))))))))))))))))))))" table:style-name="ce20">
            <text:p>75</text:p>
          </table:table-cell>
          <table:table-cell office:value-type="string" office:string-value="RISCHIO CLINICO" table:formula="msoxl:=IF(E104&lt;=70,J95,IF(E104&lt;86,J96,IF(E104&gt;=85,J97)))" table:style-name="ce2">
            <text:p>RISCHIO CLINICO</text:p>
          </table:table-cell>
          <table:table-cell table:number-columns-repeated="3" table:style-name="ce2"/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string" table:style-name="ce32">
            <text:p>INSICUREZZA INTERPERSONALE</text:p>
          </table:table-cell>
          <table:table-cell table:number-columns-repeated="2" table:style-name="ce3"/>
          <table:table-cell office:value-type="float" office:value="9" table:formula="msoxl:=SUM(D15,D23,D34,D57,D69,D73,D87)" table:style-name="ce19">
            <text:p>9</text:p>
          </table:table-cell>
          <table:table-cell office:value-type="float" office:value="57" table:formula="msoxl:=IF(D105=0,0,IF(D105=1,8,IF(D105=2,12,IF(D105=3,20,IF(D105=4,26,IF(D105=5,34,IF(D105=6,40,IF(D105=7,47,IF(D105=8,52,IF(D105=9,57,IF(D105=10,62,IF(D105=11,68,IF(D105=12,73,IF(D105=13,77,IF(D105=14,81,IF(D105=15,84,IF(D105=16,87,IF(D105=17,90,IF(D105=18,92,IF(D105=19,94,IF(D105=20,95,IF(D105=21,96,IF(D105=22,98,IF(D105=23,98,IF(D105&gt;=24,99)))))))))))))))))))))))))" table:style-name="ce20">
            <text:p>57</text:p>
          </table:table-cell>
          <table:table-cell office:value-type="string" office:string-value="NON RISCHIO" table:formula="msoxl:=IF(E105&lt;=70,J95,IF(E105&lt;86,J96,IF(E105&gt;=85,J97)))" table:style-name="ce2">
            <text:p>NON RISCHIO</text:p>
          </table:table-cell>
          <table:table-cell table:number-columns-repeated="3" table:style-name="ce2"/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string" table:style-name="ce32">
            <text:p>ALIENAZIONE INTERPERSONALE</text:p>
          </table:table-cell>
          <table:table-cell table:number-columns-repeated="2" table:style-name="ce3"/>
          <table:table-cell office:value-type="float" office:value="11" table:formula="msoxl:=SUM(D17,D30,D54,D65,D74,D76,D89)" table:style-name="ce19">
            <text:p>11</text:p>
          </table:table-cell>
          <table:table-cell office:value-type="float" office:value="72" table:formula="msoxl:=IF(D106=0,0,IF(D106=1,3,IF(D106=2,6,IF(D106=3,12,IF(D106=4,19,IF(D106=5,29,IF(D106=6,36,IF(D106=7,45,IF(D106=8,52,IF(D106=9,60,IF(D106=10,66,IF(D106=11,72,IF(D106=12,76,IF(D106=13,81,IF(D106=14,86,IF(D106=15,89,IF(D106=16,92,IF(D106=17,93,IF(D106=18,96,IF(D106=19,97,IF(D106=20,98,IF(D106=21,98,IF(D106&gt;=22,99,)))))))))))))))))))))))" table:style-name="ce20">
            <text:p>72</text:p>
          </table:table-cell>
          <table:table-cell office:value-type="string" office:string-value="RISCHIO CLINICO" table:formula="msoxl:=IF(E106&lt;=70,J95,IF(E106&lt;86,J96,IF(E106&gt;=85,J97)))" table:style-name="ce2">
            <text:p>RISCHIO CLINICO</text:p>
          </table:table-cell>
          <table:table-cell table:number-columns-repeated="3" table:style-name="ce2"/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string" table:style-name="ce32">
            <text:p>DEFICIT INTROCETTIVI</text:p>
          </table:table-cell>
          <table:table-cell table:number-columns-repeated="2" table:style-name="ce3"/>
          <table:table-cell office:value-type="float" office:value="15" table:formula="msoxl:=SUM(D8,D21,D26,D33,D40,D44,D50,D60,D77)" table:style-name="ce19">
            <text:p>15</text:p>
          </table:table-cell>
          <table:table-cell office:value-type="float" office:value="79" table:formula="msoxl:=IF(D107=0,0,IF(D107=1,13,IF(D107=2,22,IF(D107=3,29,IF(D107=4,36,IF(D107=5,40,IF(D107=6,46,IF(D107=7,51,IF(D107=8,56,IF(D107=9,60,IF(D107=10,65,IF(D107=11,68,IF(D107=12,71,IF(D107=13,74,IF(D107=14,76,IF(D107=15,79,IF(D107=16,82,IF(D107=17,83,IF(D107=18,85,IF(D107=19,87,IF(D107=20,88,IF(D107=21,90,IF(D107=22,91,IF(D107=23,92,IF(D107=24,93,IF(D107=25,95,IF(D107=26,96,IF(D107=27,96,IF(D107=28,97,IF(D107=29,97,IF(D107=30,98,IF(D107=31,98,IF(D107&gt;=32,99)))))))))))))))))))))))))))))))))" table:style-name="ce20">
            <text:p>79</text:p>
          </table:table-cell>
          <table:table-cell office:value-type="string" office:string-value="RISCHIO CLINICO" table:formula="msoxl:=IF(E107&lt;=70,J95,IF(E107&lt;86,J96,IF(E107&gt;=85,J97)))" table:style-name="ce2">
            <text:p>RISCHIO CLINICO</text:p>
          </table:table-cell>
          <table:table-cell table:number-columns-repeated="3" table:style-name="ce2"/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string" table:style-name="ce32">
            <text:p>DISREGOLAZIONE EMOTIVA</text:p>
          </table:table-cell>
          <table:table-cell table:number-columns-repeated="2" table:style-name="ce3"/>
          <table:table-cell office:value-type="float" office:value="14" table:formula="msoxl:=SUM(D67,D70,D72,D79,D81,D85,D90)" table:style-name="ce19">
            <text:p>14</text:p>
          </table:table-cell>
          <table:table-cell office:value-type="float" office:value="88" table:formula="msoxl:=IF(D108=0,0,IF(D108=1,16,IF(D108=2,26,IF(D108=3,35,IF(D108=4,43,IF(D108=5,50,IF(D108=6,58,IF(D108=7,64,IF(D108=8,69,IF(D108=9,74,IF(D108=10,77,IF(D108=11,81,IF(D108=12,84,IF(D108=13,86,IF(D108=14,88,IF(D108=15,89,IF(D108=16,92,IF(D108=17,94,IF(D108=18,95,IF(D108=19,96,IF(D108=20,97,IF(D108=21,98,IF(D108=22,98,IF(D108=23,98,IF(D108=24,98,IF(D108&gt;=25,99))))))))))))))))))))))))))" table:style-name="ce20">
            <text:p>88</text:p>
          </table:table-cell>
          <table:table-cell office:value-type="string" office:string-value="ELEVATO RISCHIO CLINICO" table:formula="msoxl:=IF(E108&lt;=70,J95,IF(E108&lt;86,J96,IF(E108&gt;=85,J97)))" table:style-name="ce2">
            <text:p>ELEVATO RISCHIO CLINICO</text:p>
          </table:table-cell>
          <table:table-cell table:number-columns-repeated="3" table:style-name="ce2"/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string" table:style-name="ce32">
            <text:p>PERFEZIONISMO</text:p>
          </table:table-cell>
          <table:table-cell table:number-columns-repeated="2" table:style-name="ce3"/>
          <table:table-cell office:value-type="float" office:value="9" table:formula="msoxl:=SUM(D13,D29,D36,D43,D63)" table:style-name="ce19">
            <text:p>9</text:p>
          </table:table-cell>
          <table:table-cell office:value-type="float" office:value="70" table:formula="msoxl:=IF(D109=0,0,IF(D109=1,6,IF(D109=2,12,IF(D109=3,19,IF(D109=4,27,IF(D109=5,37,IF(D109=6,45,IF(D109=7,55,IF(D109=8,63,IF(D109=9,70,IF(D109=10,74,IF(D109=11,79,IF(D109=12,84,IF(D109=13,87,IF(D109=14,89,IF(D109=15,91,IF(D109=16,93,IF(D109=17,95,IF(D109=18,97,IF(D109=19,97,IF(D109=20,98,IF(D109=21,98,IF(D109&gt;=22,99)))))))))))))))))))))))" table:style-name="ce20">
            <text:p>70</text:p>
          </table:table-cell>
          <table:table-cell office:value-type="string" office:string-value="NON RISCHIO" table:formula="msoxl:=IF(E109&lt;=70,J95,IF(E109&lt;86,J96,IF(E109&gt;=85,J97)))" table:style-name="ce2">
            <text:p>NON RISCHIO</text:p>
          </table:table-cell>
          <table:table-cell table:number-columns-repeated="3" table:style-name="ce2"/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string" table:style-name="ce32">
            <text:p>ASCETISMO</text:p>
          </table:table-cell>
          <table:table-cell table:number-columns-repeated="2" table:style-name="ce3"/>
          <table:table-cell office:value-type="float" office:value="15" table:formula="msoxl:=SUM(D66,D68,D75,D78,D82,D86,D88)" table:style-name="ce19">
            <text:p>15</text:p>
          </table:table-cell>
          <table:table-cell office:value-type="float" office:value="92" table:formula="msoxl:=IF(D110=0,0,IF(D110=1,8,IF(D110=2,18,IF(D110=3,31,IF(D110=4,40,IF(D110=5,50,IF(D110=6,57,IF(D110=7,64,IF(D110=8,69,IF(D110=9,75,IF(D110=10,79,IF(D110=11,82,IF(D110=12,86,IF(D110=13,87,IF(D110=14,90,IF(D110=15,92,IF(D110=16,93,IF(D110=17,95,IF(D110=18,96,IF(D110=19,97,IF(D110=20,97,IF(D110=21,98,IF(D110=22,98,IF(D110&gt;=23,99))))))))))))))))))))))))" table:style-name="ce20">
            <text:p>92</text:p>
          </table:table-cell>
          <table:table-cell office:value-type="string" office:string-value="ELEVATO RISCHIO CLINICO" table:formula="msoxl:=IF(E110&lt;=70,J95,IF(E110&lt;86,J96,IF(E110&gt;=85,J97)))" table:style-name="ce2">
            <text:p>ELEVATO RISCHIO CLINICO</text:p>
          </table:table-cell>
          <table:table-cell table:number-columns-repeated="3" table:style-name="ce2"/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string" table:style-name="ce32">
            <text:p>TIMORE DELLA MATURITA'</text:p>
          </table:table-cell>
          <table:table-cell table:number-columns-repeated="2" table:style-name="ce3"/>
          <table:table-cell office:value-type="float" office:value="10" table:formula="msoxl:=SUM(D3,D14,D22,D35,D48,D58)" table:style-name="ce19">
            <text:p>10</text:p>
          </table:table-cell>
          <table:table-cell office:value-type="float" office:value="46" table:formula="msoxl:=IF(D111=0,0,IF(D111=1,3,IF(D111=2,5,IF(D111=3,8,IF(D111=4,11,IF(D111=5,16,IF(D111=6,20,IF(D111=7,25,IF(D111=8,32,IF(D111=9,39,IF(D111=10,46,IF(D111=11,53,IF(D111=12,59,IF(D111=13,65,IF(D111=14,70,IF(D111=15,75,IF(D111=16,79,IF(D111=17,82,IF(D111=18,85,IF(D111=19,88,IF(D111=20,90,IF(D111=21,92,IF(D111=22,93,IF(D111=23,95,IF(D111=24,96,IF(D111=25,96,IF(D111=26,97,IF(D111=27,98,IF(D111=28,98,IF(D111=29,98,IF(D111&gt;=30,99)))))))))))))))))))))))))))))))" table:style-name="ce20">
            <text:p>46</text:p>
          </table:table-cell>
          <table:table-cell office:value-type="string" office:string-value="NON RISCHIO" table:formula="msoxl:=IF(E111&lt;=70,J95,IF(E111&lt;86,J96,IF(E111&gt;=85,J97)))" table:style-name="ce2">
            <text:p>NON RISCHIO</text:p>
          </table:table-cell>
          <table:table-cell table:number-columns-repeated="3" table:style-name="ce2"/>
          <table:table-cell table:number-columns-repeated="3" table:style-name="ce5"/>
          <table:table-cell table:number-columns-repeated="16372"/>
        </table:table-row>
        <table:table-row table:style-name="ro1">
          <table:table-cell table:style-name="ce33"/>
          <table:table-cell table:number-columns-repeated="2" table:style-name="ce5"/>
          <table:table-cell table:style-name="ce34"/>
          <table:table-cell table:number-columns-repeated="3" table:style-name="ce5"/>
          <table:table-cell table:style-name="ce35"/>
          <table:table-cell table:number-columns-repeated="4" table:style-name="ce5"/>
          <table:table-cell table:number-columns-repeated="16372"/>
        </table:table-row>
        <table:table-row table:style-name="ro1">
          <table:table-cell office:value-type="string" table:style-name="ce36">
            <text:p>PUNTEGGI COMPOSITI</text:p>
          </table:table-cell>
          <table:table-cell table:number-columns-repeated="3" table:style-name="ce37"/>
          <table:table-cell office:value-type="string" table:style-name="ce5">
            <text:p>PERCENTILE</text:p>
          </table:table-cell>
          <table:table-cell table:number-columns-repeated="7" table:style-name="ce5"/>
          <table:table-cell table:number-columns-repeated="16372"/>
        </table:table-row>
        <table:table-row table:style-name="ro1">
          <table:table-cell office:value-type="string" table:style-name="ce18">
            <text:p>INADEGUATEZZA</text:p>
          </table:table-cell>
          <table:table-cell table:number-columns-repeated="2" table:style-name="ce3"/>
          <table:table-cell office:value-type="float" office:value="21" table:formula="msoxl:=SUM(D103,D104)" table:style-name="ce3">
            <text:p>21</text:p>
          </table:table-cell>
          <table:table-cell office:value-type="float" office:value="73" table:formula="msoxl:=IF(D114=0,1,IF(D114=1,5,IF(D114=2,9,IF(D114=3,13,IF(D114=4,17,IF(D114=5,23,IF(D114=6,27,IF(D114=7,30,IF(D114=8,33,IF(D114=9,38,IF(D114=10,39,IF(D114=11,40,IF(D114=12,47,IF(D114=13,50,IF(D114=14,53,IF(D114=15,56,IF(D114=16,59,IF(D114=17,62,IF(D114=18,66,IF(D114=19,69,IF(D114=20,71,IF(D114=21,73,IF(D114=22,76,IF(D114=23,77,IF(D114=24,79,IF(D114=25,81,IF(D114=26,82,IF(D114=27,84,IF(D114=28,85,IF(D114=29,86,IF(D114=30,87,IF(D114=31,89,IF(D114=32,89,IF(D114=33,90,IF(D114=34,90,IF(D114=35,92,IF(D114=36,94,IF(D114=37,95,IF(D114=38,95,IF(D114=39,96,IF(D114=40,96,IF(D114=41,97,IF(D114=42,97,IF(D114=43,97,IF(D114=44,98,IF(D114=45,98,IF(D114=46,98,IF(D114=47,99))))))))))))))))))))))))))))))))))))))))))))))))" table:style-name="ce20">
            <text:p>73</text:p>
          </table:table-cell>
          <table:table-cell office:value-type="string" office:string-value="RISCHIO CLINICO" table:formula="msoxl:=IF(E114&lt;=70,J95,IF(E114&lt;86,J96,IF(E114&gt;=85,J97)))" table:style-name="ce2">
            <text:p>RISCHIO CLINICO</text:p>
          </table:table-cell>
          <table:table-cell table:number-columns-repeated="3" table:style-name="ce2"/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string" table:style-name="ce18">
            <text:p>PROBLEMI INTERPERSONALI</text:p>
          </table:table-cell>
          <table:table-cell table:number-columns-repeated="2" table:style-name="ce3"/>
          <table:table-cell office:value-type="float" office:value="20" table:formula="msoxl:=SUM(D105,D106)" table:style-name="ce3">
            <text:p>20</text:p>
          </table:table-cell>
          <table:table-cell office:value-type="float" office:value="67" table:formula="msoxl:=IF(D115=0,1,IF(D115=1,2,IF(D115=2,3,IF(D115=3,5,IF(D115=4,7,IF(D115=5,10,IF(D115=6,15,IF(D115=7,19,IF(D115=8,22,IF(D115=9,26,IF(D115=10,30,IF(D115=11,34,IF(D115=12,38,IF(D115=13,41,IF(D115=14,46,IF(D115=15,50,IF(D115=16,53,IF(D115=17,57,IF(D115=18,60,IF(D115=19,64,IF(D115=20,67,IF(D115=21,70,IF(D115=22,72,IF(D115=23,74,IF(D115=24,77,IF(D115=25,79,IF(D115=26,81,IF(D115=27,83,IF(D115=28,86,IF(D115=29,88,IF(D115=30,89,IF(D115=31,90,IF(D115=32,92,IF(D115=33,93,IF(D115=34,94,IF(D115=35,95,IF(D115=36,96,IF(D115=37,96,IF(D115=38,97,IF(D115=39,97,IF(D115=40,98,IF(D115=41,98,IF(D115=42,98,IF(D115=43,98,IF(D115&gt;=44,99)))))))))))))))))))))))))))))))))))))))))))))" table:style-name="ce20">
            <text:p>67</text:p>
          </table:table-cell>
          <table:table-cell office:value-type="string" office:string-value="NON RISCHIO" table:formula="msoxl:=IF(E115&lt;=70,J95,IF(E115&lt;86,J96,IF(E115&gt;=85,J97)))" table:style-name="ce2">
            <text:p>NON RISCHIO</text:p>
          </table:table-cell>
          <table:table-cell table:number-columns-repeated="3" table:style-name="ce2"/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string" table:style-name="ce38">
            <text:p>PROBLEMI AFFETTIVI</text:p>
          </table:table-cell>
          <table:table-cell table:number-columns-repeated="2" table:style-name="ce3"/>
          <table:table-cell office:value-type="float" office:value="29" table:formula="msoxl:=SUM(D107,D108)" table:style-name="ce3">
            <text:p>29</text:p>
          </table:table-cell>
          <table:table-cell office:value-type="float" office:value="84" table:formula="msoxl:=IF(D116=0,1,IF(D116=1,5,IF(D116=2,11,IF(D116=3,15,IF(D116=4,21,IF(D116=5,25,IF(D116=6,30,IF(D116=7,34,IF(D116=8,37,IF(D116=9,42,IF(D116=10,46,IF(D116=11,49,IF(D116=12,52,IF(D116=13,54,IF(D116=14,57,IF(D116=15,60,IF(D116=16,62,IF(D116=17,64,IF(D116=18,66,IF(D116=19,68,IF(D116=20,70,IF(D116=21,72,IF(D116=22,74,IF(D116=23,76,IF(D116=24,78,IF(D116=25,80,IF(D116=26,81,IF(D116=27,82,IF(D116=28,82,IF(D116=29,84,IF(D116=30,86,IF(D116=31,87,IF(D116=32,88,IF(D116=33,89,IF(D116=34,90,IF(D116=35,91,IF(D116=36,93,IF(D116=37,93,IF(D116=38,94,IF(D116=39,95,IF(D116=40,96,IF(D116=41,96,IF(D116=42,97,IF(D116=43,97,IF(D116=44,97,IF(D116=45,97,IF(D116=46,97,IF(D116=47,98,IF(D116=48,98,IF(D116=49,98,IF(D116=50,98,IF(D117=51,98,IF(D116&gt;=52,99)))))))))))))))))))))))))))))))))))))))))))))))))))))" table:style-name="ce20">
            <text:p>84</text:p>
          </table:table-cell>
          <table:table-cell office:value-type="string" office:string-value="RISCHIO CLINICO" table:formula="msoxl:=IF(E116&lt;=70,J95,IF(E116&lt;86,J96,IF(E116&gt;=85,J97)))" table:style-name="ce2">
            <text:p>RISCHIO CLINICO</text:p>
          </table:table-cell>
          <table:table-cell table:number-columns-repeated="3" table:style-name="ce2"/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string" table:style-name="ce18">
            <text:p>IPERCONTROLLO</text:p>
          </table:table-cell>
          <table:table-cell table:style-name="ce10"/>
          <table:table-cell table:style-name="ce3"/>
          <table:table-cell office:value-type="float" office:value="24" table:formula="msoxl:=SUM(D110,D109)" table:style-name="ce3">
            <text:p>24</text:p>
          </table:table-cell>
          <table:table-cell office:value-type="float" office:value="87" table:formula="msoxl:=IF(D117=0,1,IF(D117=1,2,IF(D117=2,3,IF(D117=3,7,IF(D117=4,11,IF(D117=5,15,IF(D117=6,20,IF(D117=7,26,IF(D117=8,32,IF(D117=9,37,IF(D117=10,42,IF(D117=11,46,IF(D117=12,52,IF(D117=13,57,IF(D117=14,61,IF(D117=15,65,IF(D117=16,69,IF(D117=17,73,IF(D117=18,76,IF(D117=19,78,IF(D117=20,80,IF(D117=21,82,IF(D117=22,84,IF(D117=23,86,IF(D117=24,87,IF(D117=25,89,IF(D117=26,91,IF(D117=27,91,IF(D117=28,92,IF(D117=29,92,IF(D117=30,94,IF(D117=31,95,IF(D117=32,95,IF(D117=33,95,IF(D117=34,95,IF(D117=35,96,IF(D117=36,97,IF(D117=37,97,IF(D117=38,98,IF(D117=39,98,IF(D117=40,98,IF(D117=41,98,IF(D117&gt;=42,99)))))))))))))))))))))))))))))))))))))))))))" table:style-name="ce20">
            <text:p>87</text:p>
          </table:table-cell>
          <table:table-cell office:value-type="string" office:string-value="ELEVATO RISCHIO CLINICO" table:formula="msoxl:=IF(E117&lt;=70,J95,IF(E117&lt;86,J96,IF(E117&gt;=85,J97)))" table:style-name="ce2">
            <text:p>ELEVATO RISCHIO CLINICO</text:p>
          </table:table-cell>
          <table:table-cell table:number-columns-repeated="3" table:style-name="ce2"/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string" table:style-name="ce18">
            <text:p>DISADATTAMENTO PSICOLOGICO GENERALE</text:p>
          </table:table-cell>
          <table:table-cell office:value-type="string" table:style-name="ce39">
            <text:p>=</text:p>
          </table:table-cell>
          <table:table-cell table:style-name="ce3"/>
          <table:table-cell office:value-type="float" office:value="104" table:formula="msoxl:=SUM(D103:D111)" table:style-name="ce3">
            <text:p>104</text:p>
          </table:table-cell>
          <table:table-cell office:value-type="boolean" office:boolean-value="false" table:formula="msoxl:=IF(D118&lt;=13,1,IF(D118&lt;=15,2,IF(D118&lt;=17,3,IF(D118=18,4,IF(D118&lt;=20,5,IF(D118=21,6,IF(D118=22,7,IF(D118&lt;=24,8,IF(D118=25,9,IF(D118=26,10,IF(D118=27,11,IF(D118=28,12,IF(D118=29,13,IF(D118=30,14,IF(D118=31,15,IF(D118=32,17,IF(D118=33,18,IF(D118=34,19,IF(D118=35,20,IF(D118=36,23,IF(D118=37,25,IF(D118=38,26,IF(D118=39,27,IF(D118=40,28,IF(D118=41,30,IF(D118=42,31,IF(D118=43,32,IF(D118=44,33,IF(D118=45,34,IF(D118=46,35,IF(D118=47,36,IF(D118=48,37,IF(D118=49,38,IF(D118=50,40,IF(D118=51,41,IF(D118=52,41,IF(D118=53,42,IF(D118=54,43,IF(D118=55,45,IF(D118=56,46,IF(D118=57,47,IF(D118=58,48,IF(D118=59,49,IF(D118=60,50))))))))))))))))))))))))))))))))))))))))))))" table:style-name="ce19">
            <text:p>FALSO</text:p>
          </table:table-cell>
          <table:table-cell office:value-type="float" office:value="79" table:formula="msoxl:=SUM(E118:E121)" table:style-name="ce20">
            <text:p>79</text:p>
          </table:table-cell>
          <table:table-cell office:value-type="string" office:string-value="RISCHIO CLINICO" table:formula="msoxl:=IF(F118&lt;=70,J95,IF(F118&lt;86,J96,IF(F118&gt;=85,J97)))" table:style-name="ce2">
            <text:p>RISCHIO CLINICO</text:p>
          </table:table-cell>
          <table:table-cell table:style-name="ce40"/>
          <table:table-cell table:style-name="ce2"/>
          <table:table-cell table:number-columns-repeated="3" table:style-name="ce5"/>
          <table:table-cell table:number-columns-repeated="16372"/>
        </table:table-row>
        <table:table-row table:style-name="ro1">
          <table:table-cell table:number-columns-repeated="3" table:style-name="ce5"/>
          <table:table-cell office:value-type="float" office:value="104" table:formula="msoxl:= (D118)" table:style-name="ce5">
            <text:p>104</text:p>
          </table:table-cell>
          <table:table-cell office:value-type="boolean" office:boolean-value="false" table:formula="msoxl:=IF(D119=61,51,IF(D119=62,52,IF(D119=63,52,IF(D119=64,54,IF(D119=65,55,IF(D119=66,56,IF(D119=67,57,IF(D119=68,57,IF(D119=69,58,IF(D119=70,59,IF(D119=71,60,IF(D119=72,60,IF(D119=73,61,IF(D119=74,62,IF(D119=75,63,IF(D119=76,64,IF(D119=77,64,IF(D119=78,65,IF(D119=79,66,IF(D119=80,66,IF(D119=81,67,IF(D119=82,68,IF(D119=83,68,IF(D119=84,69,IF(D119=85,69,IF(D119=86,70,IF(D119=87,70,IF(D119=88,71,IF(D119=89,72,IF(D119=90,72,IF(D119=91,73,IF(D119=92,73,IF(D119=93,73,IF(D119=94,73,IF(D119=95,73,IF(D119=96,74,IF(D119=97,75,IF(D119=98,76,IF(D119=99,77,IF(D119=100,77,IF(D119=101,77,IF(D119=102,78,IF(D119=103,78)))))))))))))))))))))))))))))))))))))))))))" table:style-name="ce34">
            <text:p>FALSO</text:p>
          </table:table-cell>
          <table:table-cell table:number-columns-repeated="7" table:style-name="ce5"/>
          <table:table-cell table:number-columns-repeated="16372"/>
        </table:table-row>
        <table:table-row table:style-name="ro1">
          <table:table-cell table:number-columns-repeated="3" table:style-name="ce5"/>
          <table:table-cell office:value-type="float" office:value="104" table:formula="msoxl:= (D118)" table:style-name="ce5">
            <text:p>104</text:p>
          </table:table-cell>
          <table:table-cell office:value-type="float" office:value="79" table:formula="msoxl:=IF(D120=104,79,IF(D120=105,79,IF(D120=106,80,IF(D120=107,81,IF(D120=108,81,IF(D120=109,82,IF(D120=101,82,IF(D120=111,83,IF(D120=112,84,IF(D120=113,84,IF(D120=114,84,IF(D120=115,85,IF(D120=116,85,IF(D120=117,85,IF(D120=118,86,IF(D120=119,86,IF(D120=120,87,IF(D120=121,87,IF(D120=122,87,IF(D120=123,88,IF(D120=124,88,IF(D120=125,89,IF(D120=126,89,IF(D120=127,89,IF(D120=128,89,IF(D120=129,90,IF(D120=130,90,IF(D120=131,90,IF(D120=132,91,IF(D120=133,91,IF(D120=134,91,IF(D120=135,91,IF(D120=136,92,IF(D120=137,92,IF(D120=138,92,IF(D120=139,92,IF(D120=140,92,IF(D120=141,93,IF(D120=142,93,IF(D120=143,93,IF(D120=144,93,IF(D120=145,93,IF(D120=146,93)))))))))))))))))))))))))))))))))))))))))))" table:style-name="ce34">
            <text:p>79</text:p>
          </table:table-cell>
          <table:table-cell table:number-columns-repeated="7" table:style-name="ce5"/>
          <table:table-cell table:number-columns-repeated="16372"/>
        </table:table-row>
        <table:table-row table:style-name="ro1">
          <table:table-cell table:style-name="ce5"/>
          <table:table-cell table:style-name="ce3"/>
          <table:table-cell table:style-name="ce5"/>
          <table:table-cell office:value-type="float" office:value="104" table:formula="msoxl:= (D118)" table:style-name="ce5">
            <text:p>104</text:p>
          </table:table-cell>
          <table:table-cell office:value-type="boolean" office:boolean-value="false" table:formula="msoxl:=IF(D121=147,94,IF(D121=148,94,IF(D121=149,94,IF(D121=150,94,IF(D121=151,94,IF(D121=152,84,IF(D121=153,94,IF(D121=154,95,IF(D121=156,95,IF(D121=157,96,IF(D121=158,96,IF(D121=159,96,IF(D121=160,96,IF(D121=161,97,IF(D121=162,97,IF(D121=163,97,IF(D121=164,97,IF(D121=165,97,IF(D121=166,77,IF(D121=167,97,IF(D121=168,98,IF(D121=169,98,IF(D121=170,98,IF(D121=171,98,IF(D121=172,98,IF(D121=173,98,IF(D121=174,98,IF(D121=175,98,IF(D121=176,98,IF(D121=177,98,IF(D121=178,98,IF(D121=179,98,IF(D121=180,98,IF(D121=181,98,IF(D121=182,98,IF(D121=183,99))))))))))))))))))))))))))))))))))))" table:style-name="ce34">
            <text:p>FALSO</text:p>
          </table:table-cell>
          <table:table-cell table:number-columns-repeated="7" table:style-name="ce5"/>
          <table:table-cell table:number-columns-repeated="16372"/>
        </table:table-row>
        <table:table-row table:style-name="ro1">
          <table:table-cell table:number-columns-repeated="12" table:style-name="ce5"/>
          <table:table-cell table:number-columns-repeated="16372"/>
        </table:table-row>
        <table:table-row table:style-name="ro1">
          <table:table-cell office:value-type="string" table:style-name="ce41">
            <text:p>SCALA INCOERENZA</text:p>
          </table:table-cell>
          <table:table-cell office:value-type="float" office:value="2" table:formula="msoxl:= (D2)" table:style-name="ce3">
            <text:p>2</text:p>
          </table:table-cell>
          <table:table-cell office:value-type="float" office:value="1" table:formula="msoxl:= (D12)" table:style-name="ce3">
            <text:p>1</text:p>
          </table:table-cell>
          <table:table-cell office:value-type="float" office:value="1" table:formula="msoxl:=ABS(B123-C123)" table:style-name="ce3">
            <text:p>1</text:p>
          </table:table-cell>
          <table:table-cell table:number-columns-repeated="4" table:style-name="ce5"/>
          <table:table-cell office:value-type="string" table:style-name="ce5">
            <text:p>TIPICO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string" office:string-value="TIPICO" table:formula="msoxl:=IF(D133&lt;=15,I123,IF(D133&lt;20,I124,IF(D133&lt;=40,I125)))" table:style-name="ce41">
            <text:p>TIPICO</text:p>
          </table:table-cell>
          <table:table-cell office:value-type="float" office:value="2" table:formula="msoxl:= (D9)" table:style-name="ce3">
            <text:p>2</text:p>
          </table:table-cell>
          <table:table-cell office:value-type="float" office:value="1" table:formula="msoxl:= (D55)" table:style-name="ce3">
            <text:p>1</text:p>
          </table:table-cell>
          <table:table-cell office:value-type="float" office:value="1" table:formula="msoxl:=ABS(B124-C124)" table:style-name="ce3">
            <text:p>1</text:p>
          </table:table-cell>
          <table:table-cell table:number-columns-repeated="4" table:style-name="ce5"/>
          <table:table-cell office:value-type="string" table:style-name="ce5">
            <text:p>ATIPICO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table:style-name="ce5"/>
          <table:table-cell office:value-type="float" office:value="2" table:formula="msoxl:= (D10)" table:style-name="ce3">
            <text:p>2</text:p>
          </table:table-cell>
          <table:table-cell office:value-type="float" office:value="1" table:formula="msoxl:= (D50)" table:style-name="ce3">
            <text:p>1</text:p>
          </table:table-cell>
          <table:table-cell office:value-type="float" office:value="1" table:formula="msoxl:=ABS(B125-C125)" table:style-name="ce3">
            <text:p>1</text:p>
          </table:table-cell>
          <table:table-cell table:number-columns-repeated="4" table:style-name="ce5"/>
          <table:table-cell office:value-type="string" table:style-name="ce5">
            <text:p>MOLTO ATIPICO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table:style-name="ce5"/>
          <table:table-cell office:value-type="float" office:value="1" table:formula="msoxl:= (D17)" table:style-name="ce3">
            <text:p>1</text:p>
          </table:table-cell>
          <table:table-cell office:value-type="float" office:value="2" table:formula="msoxl:= (D65)" table:style-name="ce3">
            <text:p>2</text:p>
          </table:table-cell>
          <table:table-cell office:value-type="float" office:value="1" table:formula="msoxl:=ABS(B126-C126)" table:style-name="ce3">
            <text:p>1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table:style-name="ce5"/>
          <table:table-cell office:value-type="float" office:value="2" table:formula="msoxl:= (D21)" table:style-name="ce3">
            <text:p>2</text:p>
          </table:table-cell>
          <table:table-cell office:value-type="float" office:value="1" table:formula="msoxl:= (D26)" table:style-name="ce3">
            <text:p>1</text:p>
          </table:table-cell>
          <table:table-cell office:value-type="float" office:value="1" table:formula="msoxl:=ABS(B127-C127)" table:style-name="ce3">
            <text:p>1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table:style-name="ce5"/>
          <table:table-cell office:value-type="float" office:value="1" table:formula="msoxl:= (D30)" table:style-name="ce3">
            <text:p>1</text:p>
          </table:table-cell>
          <table:table-cell office:value-type="float" office:value="2" table:formula="msoxl:= (D54)" table:style-name="ce3">
            <text:p>2</text:p>
          </table:table-cell>
          <table:table-cell office:value-type="float" office:value="1" table:formula="msoxl:=ABS(B128-C128)" table:style-name="ce3">
            <text:p>1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table:style-name="ce5"/>
          <table:table-cell office:value-type="float" office:value="2" table:formula="msoxl:= (D31)" table:style-name="ce3">
            <text:p>2</text:p>
          </table:table-cell>
          <table:table-cell office:value-type="float" office:value="2" table:formula="msoxl:= (D59)" table:style-name="ce3">
            <text:p>2</text:p>
          </table:table-cell>
          <table:table-cell office:value-type="float" office:value="0" table:formula="msoxl:=ABS(B129-C129)" table:style-name="ce3">
            <text:p>0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table:style-name="ce5"/>
          <table:table-cell office:value-type="float" office:value="2" table:formula="msoxl:= (D34)" table:style-name="ce3">
            <text:p>2</text:p>
          </table:table-cell>
          <table:table-cell office:value-type="float" office:value="1" table:formula="msoxl:= (D57)" table:style-name="ce3">
            <text:p>1</text:p>
          </table:table-cell>
          <table:table-cell office:value-type="float" office:value="1" table:formula="msoxl:=ABS(B130-C130)" table:style-name="ce3">
            <text:p>1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table:style-name="ce5"/>
          <table:table-cell office:value-type="float" office:value="1" table:formula="msoxl:= (D37)" table:style-name="ce3">
            <text:p>1</text:p>
          </table:table-cell>
          <table:table-cell office:value-type="float" office:value="2" table:formula="msoxl:= (D41)" table:style-name="ce3">
            <text:p>2</text:p>
          </table:table-cell>
          <table:table-cell office:value-type="float" office:value="1" table:formula="msoxl:=ABS(B131-C131)" table:style-name="ce3">
            <text:p>1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table:style-name="ce5"/>
          <table:table-cell office:value-type="float" office:value="2" table:formula="msoxl:= (D45)" table:style-name="ce3">
            <text:p>2</text:p>
          </table:table-cell>
          <table:table-cell office:value-type="float" office:value="1" table:formula="msoxl:= (D62)" table:style-name="ce3">
            <text:p>1</text:p>
          </table:table-cell>
          <table:table-cell office:value-type="float" office:value="1" table:formula="msoxl:=ABS(B132-C132)" table:style-name="ce3">
            <text:p>1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office:string-value="TIPICO" table:formula="msoxl:=IF(D133&lt;=15,I123,IF(D133&lt;20,I124,IF(D133&lt;=40,I125)))" table:style-name="ce42">
            <text:p>TIPICO</text:p>
          </table:table-cell>
          <table:table-cell table:style-name="ce3"/>
          <table:table-cell office:value-type="string" table:style-name="ce3">
            <text:p>TOT</text:p>
          </table:table-cell>
          <table:table-cell office:value-type="float" office:value="9" table:formula="msoxl:=SUM($D123:$D132)" table:style-name="ce19">
            <text:p>9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table:number-columns-repeated="12" table:style-name="ce5"/>
          <table:table-cell table:number-columns-repeated="16372"/>
        </table:table-row>
        <table:table-row table:style-name="ro1">
          <table:table-cell office:value-type="string" table:style-name="ce43">
            <text:p>SCALA INFREQUENZA</text:p>
          </table:table-cell>
          <table:table-cell office:value-type="boolean" office:boolean-value="false" table:formula="msoxl:=IF(D17=4,1)" table:style-name="ce44">
            <text:p>FALSO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office:string-value="TIPICO" table:formula="msoxl:=IF(B145&lt;=2,I123,IF(B145&lt;5,I124,IF(B145&lt;=10,I125)))" table:style-name="ce45">
            <text:p>TIPICO</text:p>
          </table:table-cell>
          <table:table-cell office:value-type="boolean" office:boolean-value="false" table:formula="msoxl:=IF(D23=4,1)" table:style-name="ce44">
            <text:p>FALSO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table:style-name="ce5"/>
          <table:table-cell office:value-type="boolean" office:boolean-value="false" table:formula="msoxl:=IF(D30=4,1)" table:style-name="ce44">
            <text:p>FALSO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table:style-name="ce5"/>
          <table:table-cell office:value-type="boolean" office:boolean-value="false" table:formula="msoxl:=IF(D39=4,1)" table:style-name="ce44">
            <text:p>FALSO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table:style-name="ce5"/>
          <table:table-cell office:value-type="boolean" office:boolean-value="false" table:formula="msoxl:=IF(D48=4,1)" table:style-name="ce44">
            <text:p>FALSO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table:style-name="ce5"/>
          <table:table-cell office:value-type="boolean" office:boolean-value="false" table:formula="msoxl:=IF(D70=4,1)" table:style-name="ce44">
            <text:p>FALSO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table:style-name="ce5"/>
          <table:table-cell office:value-type="boolean" office:boolean-value="false" table:formula="msoxl:=IF(D80=4,1)" table:style-name="ce44">
            <text:p>FALSO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table:style-name="ce5"/>
          <table:table-cell office:value-type="boolean" office:boolean-value="false" table:formula="msoxl:=IF(D88=4,1)" table:style-name="ce44">
            <text:p>FALSO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table:style-name="ce5"/>
          <table:table-cell office:value-type="boolean" office:boolean-value="false" table:formula="msoxl:=IF(D89=4,1)" table:style-name="ce44">
            <text:p>FALSO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table:style-name="ce5"/>
          <table:table-cell office:value-type="boolean" office:boolean-value="false" table:formula="msoxl:=IF(D90=4,1)" table:style-name="ce44">
            <text:p>FALSO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46">
            <text:p>TOTALE INFREQUENZA</text:p>
          </table:table-cell>
          <table:table-cell office:value-type="float" office:value="0" table:formula="msoxl:=SUM(B135:B144)" table:style-name="ce19">
            <text:p>0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table:number-columns-repeated="12" table:style-name="ce5"/>
          <table:table-cell table:number-columns-repeated="16372"/>
        </table:table-row>
        <table:table-row table:style-name="ro1">
          <table:table-cell office:value-type="string" table:style-name="ce47">
            <text:p>SCALA IMPRESSIONE NEGATIVA</text:p>
          </table:table-cell>
          <table:table-cell office:value-type="float" office:value="0" table:formula="msoxl:=COUNTIF(D1:D91,4)" table:style-name="ce3">
            <text:p>0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office:string-value="TIPICO" table:formula="msoxl:=IF(D148&lt;=44,I123,IF(D148&lt;55,I124,IF(D148&lt;=90,I125)))" table:style-name="ce47">
            <text:p>TIPICO</text:p>
          </table:table-cell>
          <table:table-cell table:number-columns-repeated="11" table:style-name="ce5"/>
          <table:table-cell table:number-columns-repeated="16372"/>
        </table:table-row>
        <table:table-row table:style-name="ro1">
          <table:table-cell table:number-columns-repeated="12" table:style-name="ce5"/>
          <table:table-cell table:number-columns-repeated="16372"/>
        </table:table-row>
        <table:table-row table:style-name="ro1">
          <table:table-cell table:style-name="ce5"/>
          <table:table-cell table:style-name="ce49"/>
          <table:table-cell table:number-columns-repeated="10" table:style-name="ce5"/>
          <table:table-cell table:number-columns-repeated="16372"/>
        </table:table-row>
        <table:table-row table:number-rows-repeated="10484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5-02-11T16:24:48Z</meta:creation-date>
    <dc:date>2015-02-15T16:01:45Z</dc:date>
    <meta:print-date>2015-02-14T18:19:13Z</meta:print-date>
  </office:meta>
</office:document-meta>
</file>